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list-style-name="LFO1" style:family="paragraph">
      <style:text-properties style:font-name="Calibri" style:font-name-complex="Calibri"/>
    </style:style>
    <style:style style:name="P10" style:parent-style-name="Standard" style:list-style-name="LFO1" style:family="paragraph">
      <style:text-properties style:font-name="Calibri" style:font-name-complex="Calibri"/>
    </style:style>
    <style:style style:name="P11" style:parent-style-name="Standard" style:list-style-name="LFO1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Jaké jsou změny v oblasti důchodů pro rok 2022?</text:p>
      <text:p text:style-name="P2"/>
      <text:p text:style-name="P3"/>
      <text:p text:style-name="P4">ZMĚNY V DŮCHODOVÉM POJIŠTĚNÍ</text:p>
      <text:p text:style-name="P5"/>
      <text:p text:style-name="P6"/>
      <text:p text:style-name="P7">Od 1. 1. 2022 dochází ke zvýšení důchodů přiznaných před tímto datem.<text:s/></text:p>
      <text:p text:style-name="P8"/>
      <text:list text:style-name="LFO1" text:continue-numbering="true">
        <text:list-item>
          <text:p text:style-name="P9">Základní výměra důchodů se zvyšuje o 350 Kč na 3 900 Kč měsíčně.<text:s/></text:p>
        </text:list-item>
        <text:list-item>
          <text:p text:style-name="P10">Procentní<text:s/>výměra všech druhů důchodů se zvyšuje o 1,3 % jejich výše.<text:s/></text:p>
        </text:list-item>
        <text:list-item>
          <text:p text:style-name="P11">Procentní výměra všech druhů důchodů se dále zvyšuje o dodatečnou částku 300 Kč. Pokud má důchodce nárok na výplatu více důchodů, tato částka náleží pouze k důchodu, který se vyplácí v plné výši.<text:s/></text:p>
        </text:list-item>
      </text:list>
      <text:p text:style-name="P12"/>
      <text:p text:style-name="Standard"><text:span text:style-name="T13">Dochází i ke změně okamžiku, od kterého náleží navýšení důchodu. Novela k začátku příštího roku počítá s navýšením důchodů nad zákonnou valorizaci o 300 Kč. Tento trvalý bonus bude stejně vysoký pro všechny, bez ohledu na to, jaký důchod pobírají. Dostan</text:span><text:span text:style-name="T14">ou ho ale jen ti, kteří budou penzi pobírat už k začátku roku 2022. Lidé, kterým bude dávka přiznána později, na navýšení nedosáhnou. Průměrná penze by tak v příštím roce měla se započtením dodatečného zvýšení vrůst pravděpodobně o více než 800 K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hlíková Jaroslava</meta:initial-creator>
    <dc:creator>Ing. Jiřina Landová</dc:creator>
    <meta:creation-date>2022-01-06T13:11:00Z</meta:creation-date>
    <dc:date>2022-01-06T13:11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89" meta:row-count="7" meta:non-whitespace-character-count="847"/>
  </office:meta>
</office:document-meta>
</file>