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inherit" svg:font-family="inherit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text-properties style:font-name="Calibri" style:font-name-complex="Calibri"/>
    </style:style>
    <style:style style:name="T8" style:parent-style-name="Standardnípísmoodstavce" style:family="text">
      <style:text-properties style:font-name="Calibri" style:font-name-complex="Calibri"/>
    </style:style>
    <style:style style:name="T9" style:parent-style-name="Standardnípísmoodstavce" style:family="text">
      <style:text-properties style:font-name="Calibri" style:font-name-complex="Calibri" fo:font-weight="bold" style:font-weight-asian="bold"/>
    </style:style>
    <style:style style:name="T10" style:parent-style-name="Standardnípísmoodstavce" style:family="text"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/>
    </style:style>
    <style:style style:name="P12" style:parent-style-name="Normálníweb" style:family="paragraph">
      <style:paragraph-properties fo:text-align="justify" fo:margin-top="0in" fo:margin-bottom="0in"/>
    </style:style>
    <style:style style:name="T13" style:parent-style-name="Standardnípísmoodstavce" style:family="text">
      <style:text-properties style:font-name="Calibri" style:font-name-complex="Calibri" fo:color="#000000"/>
    </style:style>
    <style:style style:name="T14" style:parent-style-name="Standardnípísmoodstavce" style:family="text">
      <style:text-properties style:font-name="Calibri" style:font-name-complex="Calibri" fo:color="#000000"/>
    </style:style>
    <style:style style:name="T15" style:parent-style-name="Standardnípísmoodstavce" style:family="text">
      <style:text-properties style:font-name="Calibri" style:font-name-complex="Calibri" fo:color="#000000"/>
    </style:style>
    <style:style style:name="T16" style:parent-style-name="Hypertextovýodkaz" style:family="text">
      <style:text-properties style:font-name="Calibri" style:font-name-complex="Calibri" fo:color="#000000" style:text-underline-type="none"/>
    </style:style>
    <style:style style:name="T17" style:parent-style-name="Standardnípísmoodstavce" style:family="text">
      <style:text-properties style:font-name="Calibri" style:font-name-complex="Calibri" fo:color="#000000"/>
    </style:style>
    <style:style style:name="T18" style:parent-style-name="Hypertextovýodkaz" style:family="text">
      <style:text-properties style:font-name="Calibri" style:font-name-complex="Calibri" fo:font-weight="bold" style:font-weight-asian="bold" fo:color="#000000" style:text-underline-type="none"/>
    </style:style>
    <style:style style:name="T19" style:parent-style-name="Standardnípísmoodstavce" style:family="text">
      <style:text-properties style:font-name="Calibri" style:font-name-complex="Calibri" fo:font-weight="bold" style:font-weight-asian="bold" fo:color="#000000"/>
    </style:style>
    <style:style style:name="T20" style:parent-style-name="Hypertextovýodkaz" style:family="text">
      <style:text-properties style:font-name="Calibri" style:font-name-complex="Calibri" fo:font-weight="bold" style:font-weight-asian="bold" fo:color="#000000" style:text-underline-type="none"/>
    </style:style>
    <style:style style:name="T21" style:parent-style-name="Standardnípísmoodstavce" style:family="text">
      <style:text-properties style:font-name="Calibri" style:font-name-complex="Calibri" fo:color="#000000"/>
    </style:style>
    <style:style style:name="T22" style:parent-style-name="Hypertextovýodkaz" style:family="text">
      <style:text-properties style:font-name="Calibri" style:font-name-complex="Calibri" fo:color="#000000" style:text-underline-type="none"/>
    </style:style>
    <style:style style:name="T23" style:parent-style-name="Standardnípísmoodstavce" style:family="text">
      <style:text-properties style:font-name="Calibri" style:font-name-complex="Calibri" fo:color="#000000"/>
    </style:style>
    <style:style style:name="T24" style:parent-style-name="Hypertextovýodkaz" style:family="text">
      <style:text-properties style:font-name="Calibri" style:font-name-complex="Calibri" fo:color="#000000" style:text-underline-type="none"/>
    </style:style>
    <style:style style:name="T25" style:parent-style-name="Standardnípísmoodstavce" style:family="text">
      <style:text-properties style:font-name="Calibri" style:font-name-complex="Calibri" fo:color="#000000"/>
    </style:style>
    <style:style style:name="T26" style:parent-style-name="Standardnípísmoodstavce" style:family="text">
      <style:text-properties style:font-name="Calibri" style:font-name-complex="Calibri" fo:color="#000000"/>
    </style:style>
    <style:style style:name="T27" style:parent-style-name="Hypertextovýodkaz" style:family="text">
      <style:text-properties style:font-name="Calibri" style:font-name-complex="Calibri" fo:color="#000000" style:text-underline-type="none"/>
    </style:style>
    <style:style style:name="T28" style:parent-style-name="Standardnípísmoodstavce" style:family="text">
      <style:text-properties style:font-name="Calibri" style:font-name-complex="Calibri" fo:color="#000000"/>
    </style:style>
    <style:style style:name="T29" style:parent-style-name="Standardnípísmoodstavce" style:family="text">
      <style:text-properties style:font-name="Calibri" style:font-name-complex="Calibri" fo:color="#000000"/>
    </style:style>
    <style:style style:name="T30" style:parent-style-name="Hypertextovýodkaz" style:family="text">
      <style:text-properties style:font-name="Calibri" style:font-name-complex="Calibri" fo:color="#000000" style:text-underline-type="none"/>
    </style:style>
    <style:style style:name="T31" style:parent-style-name="Standardnípísmoodstavce" style:family="text">
      <style:text-properties style:font-name="Calibri" style:font-name-complex="Calibri" fo:color="#000000"/>
    </style:style>
    <style:style style:name="T32" style:parent-style-name="Hypertextovýodkaz" style:family="text">
      <style:text-properties style:font-name="Calibri" style:font-name-complex="Calibri" fo:color="#000000" style:text-underline-type="none"/>
    </style:style>
    <style:style style:name="T33" style:parent-style-name="Standardnípísmoodstavce" style:family="text">
      <style:text-properties style:font-name="Calibri" style:font-name-complex="Calibri" fo:color="#000000"/>
    </style:style>
    <style:style style:name="P34" style:parent-style-name="Normálníweb" style:family="paragraph">
      <style:paragraph-properties fo:text-align="justify" fo:margin-top="0in" fo:margin-bottom="0in"/>
      <style:text-properties style:font-name="Calibri" style:font-name-complex="Calibri" fo:color="#000000"/>
    </style:style>
    <style:style style:name="P35" style:parent-style-name="Normálníweb" style:family="paragraph">
      <style:paragraph-properties fo:text-align="justify" fo:margin-top="0in" fo:margin-bottom="0in"/>
    </style:style>
    <style:style style:name="T36" style:parent-style-name="Standardnípísmoodstavce" style:family="text">
      <style:text-properties style:font-name="Calibri" style:font-name-complex="Calibri" fo:color="#000000"/>
    </style:style>
    <style:style style:name="T37" style:parent-style-name="Standardnípísmoodstavce" style:family="text">
      <style:text-properties style:font-name="Calibri" style:font-name-complex="Calibri" fo:color="#000000"/>
    </style:style>
    <style:style style:name="T38" style:parent-style-name="Hypertextovýodkaz" style:family="text">
      <style:text-properties style:font-name="Calibri" style:font-name-complex="Calibri" fo:color="#000000" style:text-underline-type="none"/>
    </style:style>
    <style:style style:name="T39" style:parent-style-name="Standardnípísmoodstavce" style:family="text">
      <style:text-properties style:font-name="Calibri" style:font-name-complex="Calibri" fo:color="#000000"/>
    </style:style>
    <style:style style:name="T40" style:parent-style-name="Hypertextovýodkaz" style:family="text">
      <style:text-properties style:font-name="Calibri" style:font-name-complex="Calibri" fo:color="#000000" style:text-underline-type="none"/>
    </style:style>
    <style:style style:name="T41" style:parent-style-name="Hypertextovýodkaz" style:family="text">
      <style:text-properties style:font-name="Calibri" style:font-name-complex="Calibri" fo:color="#000000" style:text-underline-type="none"/>
    </style:style>
    <style:style style:name="T42" style:parent-style-name="Hypertextovýodkaz" style:family="text">
      <style:text-properties style:font-name="Calibri" style:font-name-complex="Calibri" fo:color="#000000" style:text-underline-type="none"/>
    </style:style>
    <style:style style:name="T43" style:parent-style-name="Standardnípísmoodstavce" style:family="text">
      <style:text-properties style:font-name="Calibri" style:font-name-complex="Calibri" fo:color="#000000"/>
    </style:style>
    <style:style style:name="T44" style:parent-style-name="Standardnípísmoodstavce" style:family="text">
      <style:text-properties style:font-name="Calibri" style:font-name-complex="Calibri" fo:color="#000000"/>
    </style:style>
    <style:style style:name="T45" style:parent-style-name="Hypertextovýodkaz" style:family="text">
      <style:text-properties style:font-name="Calibri" style:font-name-complex="Calibri" fo:color="#000000" style:text-underline-type="none"/>
    </style:style>
    <style:style style:name="T46" style:parent-style-name="Standardnípísmoodstavce" style:family="text">
      <style:text-properties style:font-name="Calibri" style:font-name-complex="Calibri" fo:color="#000000"/>
    </style:style>
    <style:style style:name="T47" style:parent-style-name="Hypertextovýodkaz" style:family="text">
      <style:text-properties style:font-name="Calibri" style:font-name-complex="Calibri" fo:color="#000000" style:text-underline-type="none"/>
    </style:style>
    <style:style style:name="T48" style:parent-style-name="Hypertextovýodkaz" style:family="text">
      <style:text-properties style:font-name="Calibri" style:font-name-complex="Calibri" fo:color="#000000" style:text-underline-type="none"/>
    </style:style>
    <style:style style:name="T49" style:parent-style-name="Standardnípísmoodstavce" style:family="text">
      <style:text-properties style:font-name="Calibri" style:font-name-complex="Calibri" fo:color="#000000"/>
    </style:style>
    <style:style style:name="T50" style:parent-style-name="Hypertextovýodkaz" style:family="text">
      <style:text-properties style:font-name="Calibri" style:font-name-complex="Calibri" fo:color="#000000" style:text-underline-type="none"/>
    </style:style>
    <style:style style:name="T51" style:parent-style-name="Standardnípísmoodstavce" style:family="text">
      <style:text-properties style:font-name="Calibri" style:font-name-complex="Calibri" fo:color="#000000"/>
    </style:style>
    <style:style style:name="P52" style:parent-style-name="Normálníweb" style:family="paragraph">
      <style:paragraph-properties fo:text-align="justify" fo:margin-top="0in" fo:margin-bottom="0in"/>
      <style:text-properties style:font-name="inherit" fo:color="#000000"/>
    </style:style>
  </office:automatic-styles>
  <office:body>
    <office:text text:use-soft-page-breaks="true">
      <text:p text:style-name="P1">Jaké jsou změny v dávce otcovské poporodní péče od roku 2022?</text:p>
      <text:p text:style-name="P2"/>
      <text:p text:style-name="P3"/>
      <text:p text:style-name="P4">ZMĚNY V DÁVCE OTCOVSKÉ POPORODNÍ PÉČE</text:p>
      <text:p text:style-name="P5"/>
      <text:p text:style-name="P6">Na otcovskou dovolenou mají nárok jak zaměstnanci, tak OSVČ, které si platí dobrovolné nemocenské pojištění alespoň po dobu 3 měsíců<text:s/>bezprostředně předcházející dni nástupu na otcovskou.</text:p>
      <text:p text:style-name="P7"/>
      <text:p text:style-name="Standard"><text:span text:style-name="T8">Od ledna 2022 bude možné čerpat až<text:s/></text:span><text:span text:style-name="T9">14 placených dní otcovské dovolené</text:span><text:span text:style-name="T10"><text:s/>(místo dosavadních 7 dní).</text:span></text:p>
      <text:p text:style-name="P11"/>
      <text:p text:style-name="P12"><text:span text:style-name="T13">Od letošního roku je také prodlouženo šestitýdenní období po narození dítěte, po které mohou otc</text:span><text:span text:style-name="T14">o</text:span><text:span text:style-name="T15">vé<text:s/></text:span><text:a office:title="Dávky a příspěvky" xlink:href="https://www.kurzy.cz/prispevky-davky/" office:target-frame-name="_top" xlink:show="replace"><text:span text:style-name="T16">dávku</text:span></text:a><text:span text:style-name="T17"><text:s/>čerpat. Konkrétně se<text:s/></text:span><text:a office:title="Lhůta" xlink:href="https://www.kurzy.cz/obec/lhuta/" office:target-frame-name="_top" xlink:show="replace"><text:span text:style-name="T18">lhůta</text:span></text:a><text:span text:style-name="T19"><text:s/>prodlužuje o kalendářní dny, po které došlo k<text:s/></text:span><text:a office:title="hospitalizace" xlink:href="https://www.kurzy.cz/koronavirus/hospitalizace/" office:target-frame-name="_top" xlink:show="replace"><text:span text:style-name="T20">hospitalizaci</text:span></text:a><text:span text:style-name="T21"><text:s/>ze<text:s/></text:span><text:a office:title="Zdravotní pojištění" xlink:href="https://www.kurzy.cz/mzda/zdravotni-pojisteni/" office:target-frame-name="_top" xlink:show="replace"><text:span text:style-name="T22">zdravotních</text:span></text:a><text:span text:style-name="T23"><text:s/>důvodů na<text:s/></text:span><text:a office:title="Volby - výsledky stran" xlink:href="https://volby.kurzy.cz/strany" office:target-frame-name="_top" xlink:show="replace"><text:span text:style-name="T24">straně</text:span></text:a><text:span text:style-name="T25"><text:s/>dít</text:span><text:span text:style-name="T26">ěte nebo matky dítěte, a které spadají do období 6 týdnů ode dne narození dítěte. Tedy, pokud bude ze<text:s/></text:span><text:a office:title="Zdravotní pojištění" xlink:href="https://www.kurzy.cz/mzda/zdravotni-pojisteni/" office:target-frame-name="_top" xlink:show="replace"><text:span text:style-name="T27">zdravotních</text:span></text:a><text:span text:style-name="T28"><text:s/>důvodů dítě (nebo matka dítětě) hospitalizováno, prod</text:span><text:span text:style-name="T29">louží se o tyto dny<text:s/></text:span><text:a office:title="Lhůta" xlink:href="https://www.kurzy.cz/obec/lhuta/" office:target-frame-name="_top" xlink:show="replace"><text:span text:style-name="T30">lhůta</text:span></text:a><text:span text:style-name="T31">, ve které lze na<text:s/></text:span><text:a office:title="Otcovská dovolená" xlink:href="https://www.kurzy.cz/prispevky-davky/otcovska-dovolena/" office:target-frame-name="_top" xlink:show="replace"><text:span text:style-name="T32">otcovskou</text:span></text:a><text:span text:style-name="T33"><text:s/>nastoupit.<text:s/></text:span></text:p>
      <text:p text:style-name="P34"/>
      <text:p text:style-name="P35"><text:span text:style-name="T36">Záleží jen na otci dítěte, zda<text:s/></text:span><text:span text:style-name="T37">bude čerpat<text:s/></text:span><text:a office:title="Otcovská dovolená" xlink:href="https://www.kurzy.cz/prispevky-davky/otcovska-dovolena/" office:target-frame-name="_top" xlink:show="replace"><text:span text:style-name="T38">otcovskou</text:span></text:a><text:span text:style-name="T39"><text:s/>v době, kdy je dítě (popř. matka dítěte)<text:s/></text:span><text:a office:title="hospitalizace" xlink:href="https://www.kurzy.cz/koronavirus/hospitalizace/" office:target-frame-name="_top" xlink:show="replace"><text:span text:style-name="T40">v nemo</text:span><text:span text:style-name="T41">c</text:span><text:span text:style-name="T42">nici</text:span></text:a><text:span text:style-name="T43"><text:s/>n</text:span><text:span text:style-name="T44">ebo zda si díky vystavenému potvrzení o<text:s/></text:span><text:a office:title="hospitalizace" xlink:href="https://www.kurzy.cz/koronavirus/hospitalizace/" office:target-frame-name="_top" xlink:show="replace"><text:span text:style-name="T45">hospitalizaci</text:span></text:a><text:span text:style-name="T46"><text:s/>lhůtu nástupu na<text:s/></text:span><text:a office:title="Otcovská dovolená" xlink:href="https://www.kurzy.cz/prispevky-davky/otcovska-dovolena/" office:target-frame-name="_top" xlink:show="replace"><text:span text:style-name="T47">otcov</text:span><text:span text:style-name="T48">skou</text:span></text:a><text:span text:style-name="T49"><text:s/>prodlouží a nastoupí na ni, až po návratu dítěte (matky dítěte) domů. Nastoupit na<text:s/></text:span><text:a office:title="Otcovská dovolená" xlink:href="https://www.kurzy.cz/prispevky-davky/otcovska-dovolena/" office:target-frame-name="_top" xlink:show="replace"><text:span text:style-name="T50">otcovskou</text:span></text:a><text:span text:style-name="T51"><text:s/>lze však nejdéle do jednoho roku věku dítěte.</text:span></text:p>
      <text:p text:style-name="P5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inherit" svg:font-family="inherit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cs" fo:country="CZ" style:language-asian="cs" style:country-asian="CZ" style:language-complex="ar" style:country-complex="SA" fo:hyphenate="tru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hlíková Jaroslava</meta:initial-creator>
    <dc:creator>Ing. Jiřina Landová</dc:creator>
    <meta:creation-date>2022-01-06T13:12:00Z</meta:creation-date>
    <dc:date>2022-01-06T13:12:00Z</dc:date>
    <meta:template xlink:href="Normal" xlink:type="simple"/>
    <meta:editing-cycles>2</meta:editing-cycles>
    <meta:editing-duration>PT0S</meta:editing-duration>
    <meta:document-statistic meta:page-count="1" meta:paragraph-count="4" meta:word-count="328" meta:character-count="2264" meta:row-count="16" meta:non-whitespace-character-count="1940"/>
  </office:meta>
</office:document-meta>
</file>