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fo:color="#393939" fo:letter-spacing="0.0062in" fo:background-color="#FFFFFF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fo:color="#393939" fo:letter-spacing="0.0062in" fo:background-color="#FFFFFF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fo:color="#393939" fo:letter-spacing="0.0062in" fo:background-color="#FFFFFF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fo:color="#393939" fo:letter-spacing="0.0062in" fo:background-color="#FFFFFF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fo:color="#393939" fo:letter-spacing="0.0062in" fo:background-color="#FFFFFF"/>
    </style:style>
    <style:style style:name="P6" style:parent-style-name="Standard" style:family="paragraph">
      <style:text-properties style:font-name="Calibri" style:font-name-complex="Calibri" fo:color="#393939" fo:letter-spacing="0.0062in" fo:background-color="#FFFFFF"/>
    </style:style>
    <style:style style:name="T7" style:parent-style-name="Standardnípísmoodstavce" style:family="text">
      <style:text-properties style:font-name="Calibri" style:font-name-complex="Calibri" fo:color="#393939" fo:letter-spacing="0.0062in" fo:background-color="#FFFFFF"/>
    </style:style>
    <style:style style:name="T8" style:parent-style-name="Standardnípísmoodstavce" style:family="text">
      <style:text-properties style:font-name="Calibri" style:font-name-complex="Calibri" fo:color="#393939" fo:letter-spacing="0.0062in" fo:background-color="#FFFFFF"/>
    </style:style>
    <style:style style:name="T9" style:parent-style-name="Standardnípísmoodstavce" style:family="text">
      <style:text-properties style:font-name="Calibri" style:font-name-complex="Calibri" fo:font-weight="bold" style:font-weight-asian="bold" fo:color="#393939" fo:letter-spacing="0.0062in" fo:background-color="#FFFFFF"/>
    </style:style>
    <style:style style:name="T10" style:parent-style-name="Standardnípísmoodstavce" style:family="text">
      <style:text-properties style:font-name="Calibri" style:font-name-complex="Calibri" fo:color="#393939" fo:letter-spacing="0.0062in" fo:background-color="#FFFFFF"/>
    </style:style>
    <style:style style:name="T11" style:parent-style-name="Standardnípísmoodstavce" style:family="text">
      <style:text-properties style:font-name="Calibri" style:font-name-complex="Calibri" fo:color="#393939" fo:letter-spacing="0.0062in" fo:background-color="#FFFFFF"/>
    </style:style>
    <style:style style:name="P12" style:parent-style-name="Standard" style:family="paragraph">
      <style:text-properties style:font-name="Calibri" style:font-name-complex="Calibri" fo:color="#393939" fo:letter-spacing="0.0062in" fo:background-color="#FFFFFF"/>
    </style:style>
    <style:style style:name="T13" style:parent-style-name="Standardnípísmoodstavce" style:family="text">
      <style:text-properties style:font-name="Calibri" style:font-name-complex="Calibri"/>
    </style:style>
    <style:style style:name="T14" style:parent-style-name="Standardnípísmoodstavce" style:family="text">
      <style:text-properties style:font-name="Calibri" style:font-name-complex="Calibri" fo:font-weight="bold" style:font-weight-asian="bold"/>
    </style:style>
    <style:style style:name="T15" style:parent-style-name="Standardnípísmoodstavce" style:family="text">
      <style:text-properties style:font-name="Calibri" style:font-name-complex="Calibri" fo:font-weight="bold" style:font-weight-asian="bold"/>
    </style:style>
    <style:style style:name="P16" style:parent-style-name="Standard" style:family="paragraph">
      <style:text-properties style:font-name="Calibri" style:font-name-complex="Calibri"/>
    </style:style>
    <style:style style:name="T17" style:parent-style-name="Standardnípísmoodstavce" style:family="text">
      <style:text-properties style:font-name="Calibri" style:font-name-complex="Calibri" fo:font-weight="bold" style:font-weight-asian="bold"/>
    </style:style>
    <style:style style:name="T18" style:parent-style-name="Standardnípísmoodstavce" style:family="text">
      <style:text-properties style:font-name="Calibri" style:font-name-complex="Calibri"/>
    </style:style>
    <style:style style:name="T19" style:parent-style-name="Standardnípísmoodstavce" style:family="text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fo:color="#393939" fo:letter-spacing="0.0062in" fo:background-color="#FFFFFF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fo:color="#393939" fo:letter-spacing="0.0062in" fo:background-color="#FFFFFF"/>
    </style:style>
    <style:style style:name="T23" style:parent-style-name="Standardnípísmoodstavce" style:family="text">
      <style:text-properties style:font-name="Calibri" style:font-name-complex="Calibri"/>
    </style:style>
    <style:style style:name="T24" style:parent-style-name="Standardnípísmoodstavce" style:family="text">
      <style:text-properties style:font-name="Calibri" style:font-name-complex="Calibri"/>
    </style:style>
  </office:automatic-styles>
  <office:body>
    <office:text text:use-soft-page-breaks="true">
      <text:p text:style-name="P1">Jaké jsou změny v ošetřovném pro rok 2022?</text:p>
      <text:p text:style-name="P2"/>
      <text:p text:style-name="P3"/>
      <text:p text:style-name="P4"/>
      <text:p text:style-name="P5">ZMĚNY V DLOUHODOBÉM OŠETŘOVNÉM</text:p>
      <text:p text:style-name="P6"/>
      <text:p text:style-name="Standard"><text:span text:style-name="T7">Dlouhodobé ošetřovné je dávkou z českého systému nemocenského pojištění. Účelem nemocenské dávky dlouhodobého ošetřovné je především řešit po přechodnou</text:span><text:span text:style-name="T8"><text:s/>dobu potřebu ošetřování osoby potřebující celodenní péči. Ošetřující osoby musí být účastny nemocenského pojištění. Pokud jde o zaměstnance, je<text:s/></text:span><text:span text:style-name="T9">zaměstnavatel povinen jim poskytnout pracovní volno (neplacené, jsou zabezpečeni nemocenskou dávkou),</text:span><text:span text:style-name="T10"><text:s/>pokud mu<text:s/></text:span><text:span text:style-name="T11">v tom nebrání vážné provozní důvody. Ty musí samozřejmě prokázat.</text:span></text:p>
      <text:p text:style-name="P12"/>
      <text:p text:style-name="Standard"><text:span text:style-name="T13">Průměrná doba hospitalizace se neustále snižuje, a proto<text:s/></text:span><text:span text:style-name="T14">dochází od letošního roku ke zkrácení počtu dnů ze 7 na 4 dny, do nichž se počítá i den přijetí a propuštění z hospitalizace. Podmín</text:span><text:span text:style-name="T15">ka hospitalizace nebude platit u osob vyžadujících celodenní dlouhodobou péči. Jestliže jde o inkurabilní stav (nevyléčitelně nemocní) a lékař rozhodne o potřebě dlouhodobého ošetřování v domácím prostředí, nebude podmínka hospitalizace vyžadována vůbec.</text:span></text:p>
      <text:p text:style-name="P16"/>
      <text:p text:style-name="Standard"><text:span text:style-name="T17">Nově je stanovena 8denní lhůta, kdy mají ošetřující možnost požádat o vydání rozhodnutí o vzniku potřeby dlouhodobé péče ode dne následujícího po propuštění z hospitalizace.<text:s/></text:span><text:span text:style-name="T18">(doposud bylo nutné vystavit potřebu ošetřování v den propuštění ošetřované osoby<text:s/></text:span><text:span text:style-name="T19">z hospitalizace. Později již toto rozhodnutí nebylo možné).</text:span></text:p>
      <text:p text:style-name="P20"/>
      <text:p text:style-name="P21">KRÁTKODOBÉ OŠETŘOVNÉ</text:p>
      <text:p text:style-name="P22"/>
      <text:p text:style-name="Standard"><text:span text:style-name="T23">Nově budou moci čerpat krátkodobé ošetřovné i blízcí příbuzní, kteří nebydlí s nemocným v jedné domácnosti, ale pouze se o něj po dobu nemoci starají. Mezi tyto osoby patří<text:s/></text:span><text:span text:style-name="T24">např. prarodiče, sourozenci, rodiče manželů at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hlíková Jaroslava</meta:initial-creator>
    <dc:creator>Ing. Jiřina Landová</dc:creator>
    <meta:creation-date>2022-01-06T13:13:00Z</meta:creation-date>
    <dc:date>2022-01-06T13:13:00Z</dc: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556" meta:row-count="11" meta:non-whitespace-character-count="1334"/>
  </office:meta>
</office:document-meta>
</file>